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draw:auto-grow-height="true" fo:min-height="13.988cm"/>
    </style:style>
    <style:style style:name="pr7" style:family="presentation" style:parent-style-name="Default-title">
      <style:graphic-properties draw:fill-color="#ffffff" fo:min-height="3.507cm"/>
    </style:style>
    <style:style style:name="pr8" style:family="presentation" style:parent-style-name="Default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2.4cm" fo:margin-right="0cm" text:enable-numbering="false" fo:text-indent="-0.8cm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margin-left="1.2cm" fo:margin-right="0cm" fo:text-align="start" text:enable-numbering="true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family="'Nimbus Roman No9 L'" style:font-pitch="variable"/>
    </style:style>
    <style:style style:name="T3" style:family="text">
      <style:text-properties fo:font-family="'Nimbus Roman No9 L'" style:font-pitch="variable" fo:font-style="italic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erminals and X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ystem Administration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Terminals</text:p>
            <text:p text:style-name="P1">and the</text:p>
            <text:p text:style-name="P1">X Window System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Intro to Terminals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erminals: Then and Now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"In the old days": real serial terminals</text:p>
              </text:list-item>
            </text:list>
            <text:list text:style-name="L3">
              <text:list-item>
                <text:p text:style-name="P2">Common now: "Virtual Terminal" on monitor</text:p>
              </text:list-item>
            </text:list>
            <text:list text:style-name="L3">
              <text:list-item>
                <text:p text:style-name="P2">In both cases, a tty "TeleTYpe"</text:p>
              </text:list-item>
            </text:list>
            <text:list text:style-name="L3">
              <text:list-item>
                <text:list>
                  <text:list-item>
                    <text:p text:style-name="P3">a text term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erminal Types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erminal Types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vt100</text:p>
              </text:list-item>
            </text:list>
            <text:list text:style-name="L3">
              <text:list-item>
                <text:p text:style-name="P2">ansi</text:p>
              </text:list-item>
            </text:list>
            <text:list text:style-name="L3">
              <text:list-item>
                <text:p text:style-name="P2">each uses different 'control sequences' to do things like erase characters, move the cursor around, etc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ermcap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ermcap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termcap: TERMinal CAPabilities database: an generic interface to different terminal types</text:p>
              </text:list-item>
            </text:list>
            <text:list text:style-name="L3">
              <text:list-item>
                <text:p text:style-name="P2">allows programs to say "move cursor here" and translates that into the actual control sequences the end terminal requires</text:p>
              </text:list-item>
            </text:list>
            <text:list text:style-name="L3">
              <text:list-item>
                <text:p text:style-name="P2">contains information about screen size, color capability, etc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terminals are started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How terminals are started</text:p>
          </draw:text-box>
        </draw:frame>
        <draw:frame presentation:style-name="pr6" draw:text-style-name="P2" draw:layer="layout" svg:width="23.91cm" svg:height="13.988cm" svg:x="2.057cm" svg:y="5.838cm" presentation:class="outline" presentation:user-transformed="true">
          <draw:text-box>
            <text:list text:style-name="L3">
              <text:list-item>
                <text:p text:style-name="P2">From inittab: mingetty runs to listen on a virtual terminal, displays login prompt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1:2345:respawn:/sbin/mingetty tty1</text:span></text:p>
                  </text:list-item>
                </text:list>
              </text:list-item>
            </text:list>
            <text:list text:style-name="L3">
              <text:list-item>
                <text:p text:style-name="P2">Type in username, that is sent to login program</text:p>
              </text:list-item>
            </text:list>
            <text:list text:style-name="L3">
              <text:list-item>
                <text:p text:style-name="P2">login prompts for password, verifies that password, finds the user's default shell, and executes that</text:p>
              </text:list-item>
            </text:list>
            <text:list text:style-name="L3">
              <text:list-item>
                <text:p text:style-name="P2">User now has shel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how terminals are started 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How terminals are started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When user exits shell, login exits and then mingetty exits</text:p>
              </text:list-item>
            </text:list>
            <text:list text:style-name="L3">
              <text:list-item>
                <text:p text:style-name="P2">Init respawns mingetty, starting the process over agai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 Window System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X Window System</text:p>
          </draw:text-box>
        </draw:frame>
        <draw:frame presentation:style-name="pr4" draw:text-style-name="P2" draw:layer="layout" svg:width="23.91cm" svg:height="13.537cm" svg:x="2.057cm" svg:y="5.838cm" presentation:class="outline">
          <draw:text-box>
            <text:list text:style-name="L3">
              <text:list-item>
                <text:p text:style-name="P2">X is a framework for a graphical user interfaces, developed initially at MIT. </text:p>
              </text:list-item>
            </text:list>
            <text:list text:style-name="L3">
              <text:list-item>
                <text:p text:style-name="P2">A common implementation on Linux systems, is XFree86, an open source implementation of the X Window System</text:p>
              </text:list-item>
            </text:list>
            <text:list text:style-name="L3">
              <text:list-item>
                <text:p text:style-name="P2">A newer implemenation is the X.org implementation --- this is what Red Hat EL 4 and 5 us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tarting X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tarting X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startx</text:p>
              </text:list-item>
            </text:list>
            <text:list text:style-name="L3">
              <text:list-item>
                <text:p text:style-name="P2">XDM and variant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tartx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tartx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startx is used for manually starting X11. It is typically run when your machine doesn't default to starting with X11 on. </text:p>
              </text:list-item>
            </text:list>
            <text:list text:style-name="L3">
              <text:list-item>
                <text:p text:style-name="P2">It is also useful when configuring X --- you can configure X, run startx to try it, and make changes as necessar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DM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XDM and Variant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xdm (the X Display Manager) and related programs (kdm, gdm, the KDE and Gnome versions, respectively, of xdm) start X and provide a graphical login screen. </text:p>
              </text:list-item>
            </text:list>
            <text:list text:style-name="L3">
              <text:list-item>
                <text:p text:style-name="P2">This is what starts up when you start Red Hat Enterprise Linux in runlevel 5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ich Display Manager?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ich display manager will run?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/etc/sysconfig/desktop contains prefered display manager</text:p>
              </text:list-item>
            </text:list>
            <text:list text:style-name="L3">
              <text:list-item>
                <text:p text:style-name="P5"><text:span text:style-name="T1">DISPLAYMANAGER=”XDM”</text:span></text:p>
              </text:list-item>
            </text:list>
            <text:list text:style-name="L3">
              <text:list-item>
                <text:p text:style-name="P6"><text:span text:style-name="T2">If that line does not exist, it simply defaults to a particular display manager (currently, gdm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indow Managers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indow Managers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X simply provides a protocol for drawing simple objects: lines, boxes, circles, etc. It has no concept of the menus, title bars, tool bars, etc., that we expect in a graphical user environment</text:p>
              </text:list-item>
            </text:list>
            <text:list text:style-name="L3">
              <text:list-item>
                <text:p text:style-name="P2">Window Managers offer an interface between X and programs, offering those common items and allowing for a common look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indow Managers 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indow Managers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Some display managers offer more, and are called "Desktop Environments", which provide higher-level things like file managers, inter-program communications, etc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KDE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KDE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The K Desktop Environment, a project of the KDE e.V., a German non-profit founda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Gnome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Gnome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The desktop environment of the GNOME project, part of the GNU project of the Free Software Founda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ich Window Manager?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hich Window Manager runs?</text:p>
          </draw:text-box>
        </draw:frame>
        <draw:frame presentation:style-name="pr4" draw:text-style-name="P2" draw:layer="layout" svg:width="23.91cm" svg:height="13.23cm" svg:x="2.057cm" svg:y="5.838cm" presentation:class="outline">
          <draw:text-box>
            <text:list text:style-name="L3">
              <text:list-item>
                <text:p text:style-name="P2">Depends on which display manager you run. gdm and kdm both offer popup menus that allow you to change the which window manager open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layer="layout" svg:width="23.91cm" svg:height="3.507cm" svg:x="2.057cm" svg:y="1.743cm" presentation:class="title">
          <draw:text-box>
            <text:p text:style-name="P1">prefdm (RHEL5)</text:p>
          </draw:text-box>
        </draw:frame>
        <draw:frame presentation:style-name="pr8" draw:layer="layout" svg:width="23.91cm" svg:height="13.23cm" svg:x="2.057cm" svg:y="5.838cm" presentation:class="outline">
          <draw:text-box>
            <text:list text:style-name="L3">
              <text:list-item>
                <text:p text:style-name="P2">/etc/X11/prefdm is called by init when starting a graphical runlevel</text:p>
              </text:list-item>
            </text:list>
            <text:list text:style-name="L3">
              <text:list-item>
                <text:p text:style-name="P2">Prefdm takes the information in /etc/sysconfig/desktop (if it exists) and runs the appropriate display manager</text:p>
              </text:list-item>
            </text:list>
            <text:list text:style-name="L3">
              <text:list-item>
                <text:p text:style-name="P2">If X stops for some reason, init will respawn prefd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session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Xsession (RHEL4)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/etc/X11/xdm/Xsession is called by all three window managers to start the 'Default' window manager. This file looks in</text:p>
              </text:list-item>
            </text:list>
            <text:list text:style-name="L3">
              <text:list-item>
                <text:p text:style-name="P5"><text:span text:style-name="T1">$HOME/.xsession</text:span></text:p>
              </text:list-item>
            </text:list>
            <text:list text:style-name="L3">
              <text:list-item>
                <text:p text:style-name="P5"><text:span text:style-name="T1">$HOME/.Xclients</text:span></text:p>
              </text:list-item>
            </text:list>
            <text:list text:style-name="L3">
              <text:list-item>
                <text:p text:style-name="P2">If those files exist, they are executed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session 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Xsession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So you could start gnome-session or startkde, which start the default gnome or kde window managers:</text:p>
              </text:list-item>
            </text:list>
            <text:list text:style-name="L3">
              <text:list-item>
                <text:p text:style-name="P5"><text:span text:style-name="T1">exec gnome-session</text:span></text:p>
              </text:list-item>
            </text:list>
            <text:list text:style-name="L3">
              <text:list-item>
                <text:p text:style-name="P5"><text:span text:style-name="T1">exec startkde</text:span></text:p>
              </text:list-item>
            </text:list>
            <text:list text:style-name="L3">
              <text:list-item>
                <text:p text:style-name="P2">or even something more arcane</text:p>
              </text:list-item>
            </text:list>
            <text:list text:style-name="L3">
              <text:list-item>
                <text:p text:style-name="P5"><text:span text:style-name="T1">exec twm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/etc/sysconfig/desktop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/etc/sysconfig/desktop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If neither of those files exist, it looks in <text:line-break/><text:span text:style-name="T1">/etc/sysconfig/desktop</text:span> for a line that looks like</text:p>
              </text:list-item>
            </text:list>
            <text:list text:style-name="L3">
              <text:list-item>
                <text:p text:style-name="P5"><text:span text:style-name="T1">DESKTOP=GNOME</text:span></text:p>
              </text:list-item>
            </text:list>
            <text:list text:style-name="L3">
              <text:list-item>
                <text:p text:style-name="P5"><text:span text:style-name="T1">DESKTOP=KDE</text:span></text:p>
              </text:list-item>
            </text:list>
            <text:list text:style-name="L3">
              <text:list-item>
                <text:p text:style-name="P7">which in turn starts gnome-session or startkd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 Configuration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figuring X</text:p>
          </draw:text-box>
        </draw:frame>
        <draw:frame presentation:style-name="pr4" draw:text-style-name="P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2">Configuration for XFree86 is in the <text:line-break/><text:span text:style-name="T1">/etc/X11/xorg.conf</text:span> file, which is a wonderfully long and complicated file.</text:p>
              </text:list-item>
            </text:list>
            <text:list text:style-name="L3">
              <text:list-item>
                <text:p text:style-name="P2">The X Window System is a very flexible system, allowing for heavy customization of nearly every aspect of the system.</text:p>
              </text:list-item>
            </text:list>
            <text:list text:style-name="L3">
              <text:list-item>
                <text:p text:style-name="P2">With that flexibility comes a lot of complexity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 configuration 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figuring X</text:p>
          </draw:text-box>
        </draw:frame>
        <draw:frame presentation:style-name="pr4" draw:text-style-name="P2" draw:layer="layout" svg:width="23.91cm" svg:height="13.583cm" svg:x="2.057cm" svg:y="5.838cm" presentation:class="outline">
          <draw:text-box>
            <text:list text:style-name="L3">
              <text:list-item>
                <text:p text:style-name="P2">Fortunately, you typically configure X at installation time</text:p>
              </text:list-item>
            </text:list>
            <text:list text:style-name="L3">
              <text:list-item>
                <text:p text:style-name="P2">If you have to reconfigure afterwards, you can run <text:span text:style-name="T1">/usr/bin/system-config-display </text:span><text:span text:style-name="T2">which does a decent job of detecting cards and monitors and fixing things</text:span></text:p>
              </text:list-item>
            </text:list>
            <text:list text:style-name="L3">
              <text:list-item>
                <text:p text:style-name="P5"><text:span text:style-name="T3">More complicated setups are left as an exercise to the reade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2-09T08:39:40</meta:creation-date>
    <dc:creator>Jeff Balvanz</dc:creator>
    <dc:date>2008-03-26T17:16:47</dc:date>
    <dc:language>en-US</dc:language>
    <meta:editing-cycles>21</meta:editing-cycles>
    <meta:editing-duration>PT4H30M36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