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3.47cm"/>
    </style:style>
    <style:style style:name="pr7" style:family="presentation" style:parent-style-name="Default-outline1">
      <style:graphic-properties draw:fill-color="#ffffff" draw:auto-grow-height="true" fo:min-height="14.506cm"/>
    </style:style>
    <style:style style:name="pr8" style:family="presentation" style:parent-style-name="Default-outline1">
      <style:graphic-properties draw:fill-color="#ffffff" draw:auto-grow-height="true" fo:min-height="14.125cm"/>
    </style:style>
    <style:style style:name="pr9" style:family="presentation" style:parent-style-name="Default-title">
      <style:graphic-properties draw:fill-color="#ffffff" draw:auto-grow-height="true" fo:min-height="4.293cm"/>
    </style:style>
    <style:style style:name="pr10" style:family="presentation" style:parent-style-name="Default-outline1">
      <style:graphic-properties draw:fill-color="#ffffff" draw:auto-grow-height="true" fo:min-height="15.239cm"/>
    </style:style>
    <style:style style:name="pr11" style:family="presentation" style:parent-style-name="Default-outline1">
      <style:graphic-properties draw:fill-color="#ffffff" draw:auto-grow-height="true" fo:min-height="15.5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family="'Nimbus Roman No9 L'" style:font-pitch="variable"/>
    </style:style>
    <style:style style:name="T3" style:family="text">
      <style:text-properties fo:font-size="32pt"/>
    </style:style>
    <style:style style:name="T4" style:family="text">
      <style:text-properties fo:font-style="italic"/>
    </style:style>
    <style:style style:name="T5" style:family="text">
      <style:text-properties fo:font-family="Courier" style:font-family-generic="modern" style:font-pitch="fixed" fo:font-size="24pt"/>
    </style:style>
    <style:style style:name="T6" style:family="text">
      <style:text-properties fo:font-family="Courier" style:font-family-generic="modern" style:font-pitch="fixed" fo:font-size="24pt" fo:font-style="italic"/>
    </style:style>
    <style:style style:name="T7" style:family="text">
      <style:text-properties fo:font-family="Courier" style:font-family-generic="modern" style:font-pitch="fixed" fo:font-style="italic"/>
    </style:style>
    <style:style style:name="T8" style:family="text">
      <style:text-properties fo:font-family="Courier" style:font-family-generic="modern" style:font-pitch="fixed" fo:font-style="normal"/>
    </style:style>
    <style:style style:name="T9" style:family="text">
      <style:text-properties fo:font-family="Courier" style:font-family-generic="modern" style:font-pitch="fixed" fo:font-size="28pt"/>
    </style:style>
    <style:style style:name="T10" style:family="text">
      <style:text-properties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tartup Process" draw:style-name="dp1" draw:master-page-name="Default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ystem Administration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Startup Process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y Care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Why Care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Every process on your system comes about by following a specific chain of events from the machine startup</text:p>
              </text:list-item>
            </text:list>
            <text:list text:style-name="L3">
              <text:list-item>
                <text:p text:style-name="P2">You may want to disable processes </text:p>
              </text:list-item>
            </text:list>
            <text:list text:style-name="L3">
              <text:list-item>
                <text:p text:style-name="P2">You may want to enable process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OS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BIO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Has control of the machine when power is turned on</text:p>
              </text:list-item>
            </text:list>
            <text:list text:style-name="L3">
              <text:list-item>
                <text:p text:style-name="P2">Does some basic checks, and then looks for bootable devices</text:p>
              </text:list-item>
            </text:list>
            <text:list text:style-name="L3">
              <text:list-item>
                <text:p text:style-name="P2">Finds a bootable device, and then transfers control of the system to the bootloader stored in the first sector of the bootable devic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ot Loader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Boot Loader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Finds the kernel, loads it into memory and starts running i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RUB" draw:style-name="dp3" draw:master-page-name="Default" presentation:presentation-page-layout-name="AL3T11">
        <draw:frame presentation:style-name="pr1" draw:text-style-name="P1" draw:layer="layout" svg:width="23.91cm" svg:height="3.507cm" svg:x="2.057cm" svg:y="1.743cm" presentation:class="title">
          <draw:text-box>
            <text:p text:style-name="P1">GRUB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p text:style-name="P2"/>
          </draw:text-box>
        </draw:frame>
        <draw:frame draw:name="Object 1" draw:style-name="standard" draw:layer="layout" svg:width="23.871cm" svg:height="13.204cm" svg:x="2.057cm" svg:y="5.83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ernel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Kernel</text:p>
          </draw:text-box>
        </draw:frame>
        <draw:frame presentation:style-name="pr6" draw:text-style-name="P2" draw:layer="layout" svg:width="23.91cm" svg:height="13.47cm" svg:x="2.057cm" svg:y="5.838cm" presentation:class="outline" presentation:user-transformed="true">
          <draw:text-box>
            <text:list text:style-name="L3">
              <text:list-item>
                <text:p text:style-name="P2">Core of the operating system</text:p>
              </text:list-item>
            </text:list>
            <text:list text:style-name="L3">
              <text:list-item>
                <text:p text:style-name="P2">Manages processes, memory and access to devices</text:p>
              </text:list-item>
            </text:list>
            <text:list text:style-name="L3">
              <text:list-item>
                <text:p text:style-name="P2">Provides a common interface to system services</text:p>
              </text:list-item>
            </text:list>
            <text:list text:style-name="L3">
              <text:list-item>
                <text:p text:style-name="P2">Initializes itself</text:p>
              </text:list-item>
            </text:list>
            <text:list text:style-name="L3">
              <text:list-item>
                <text:p text:style-name="P2">Loads device drivers</text:p>
              </text:list-item>
            </text:list>
            <text:list text:style-name="L3">
              <text:list-item>
                <text:p text:style-name="P2">Runs init as first proces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it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Init</text:p>
          </draw:text-box>
        </draw:frame>
        <draw:frame presentation:style-name="pr7" draw:text-style-name="P2" draw:layer="layout" svg:width="23.91cm" svg:height="14.506cm" svg:x="2.057cm" svg:y="5.838cm" presentation:class="outline" presentation:user-transformed="true">
          <draw:text-box>
            <text:list text:style-name="L3">
              <text:list-item>
                <text:p text:style-name="P2">Ultimate parent of all other processes</text:p>
              </text:list-item>
            </text:list>
            <text:list text:style-name="L3">
              <text:list-item>
                <text:p text:style-name="P2">7 different runlevels: 0 - 6</text:p>
              </text:list-item>
            </text:list>
            <text:list text:style-name="L3">
              <text:list-item>
                <text:list>
                  <text:list-item>
                    <text:p text:style-name="P3"><text:s/>By convention: 0 is for halting machine, 6 is for rebooting the mach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Other levels have no set definition between distributions. RHEL us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1: single user mode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3: Multius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5: Multiuser with X11 automatically star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/etc/inittab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/etc/inittab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Format of inittab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x:5:respawn:/etc/X11/prefdm -nodaem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A lab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Runlevels in which line ru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omma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/etc/inittab actions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/etc/inittab action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respawn: restart whenever process exits</text:p>
              </text:list-item>
            </text:list>
            <text:list text:style-name="L3">
              <text:list-item>
                <text:p text:style-name="P2">wait: start when entering runlevel, wait until process ends</text:p>
              </text:list-item>
            </text:list>
            <text:list text:style-name="L3">
              <text:list-item>
                <text:p text:style-name="P2">sysinit: run process during system boot, ignores runlevels</text:p>
              </text:list-item>
            </text:list>
            <text:list text:style-name="L3">
              <text:list-item>
                <text:p text:style-name="P2">ctrlaltdel: run when Cntl-Alt-Delete typed, ignores runlevel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/etc/inittab actions2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/etc/inttab action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powerfail: run when init gets SIGPWR signal and /etc/powerstatus contains F(AIL)</text:p>
              </text:list-item>
            </text:list>
            <text:list text:style-name="L3">
              <text:list-item>
                <text:p text:style-name="P2">powerwaitok: run when init gets SIGPWR signal and /etc/powerstatus contains O(K)</text:p>
              </text:list-item>
            </text:list>
            <text:list text:style-name="L3">
              <text:list-item>
                <text:p text:style-name="P2">initdefault: signals default run level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id:5:initdefault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elinit1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/sbin/telinit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<text:span text:style-name="T1">telinit </text:span><text:span text:style-name="T2">allows you to give commands to the </text:span><text:span text:style-name="T1">init </text:span><text:span text:style-name="T2">process</text:span></text:p>
              </text:list-item>
            </text:list>
            <text:list text:style-name="L3">
              <text:list-item>
                <text:p text:style-name="P2">tell init to switch to a different runmode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telinit &lt;runlevel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This is only temporary --- the next time you restart init will come back to the default runle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ading inittab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Getting init to re-read inittab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init only reads inittab when it starts up, when a process it monitors quits, or when you tell it to re-read inittab</text:p>
              </text:list-item>
            </text:list>
            <text:list text:style-name="L3">
              <text:list-item>
                <text:p text:style-name="P2">To tell it to re-read inittab, use the telinit command as root:<text:line-break/><text:span text:style-name="T1">/sbin/telinit q</text:span>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ot diagram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Boot Sequence</text:p>
          </draw:text-box>
        </draw:frame>
        <draw:frame presentation:style-name="pr4" draw:text-style-name="P8" draw:layer="layout" svg:width="23.91cm" svg:height="13.23cm" svg:x="2.057cm" svg:y="5.838cm" presentation:class="outline">
          <draw:text-box>
            <text:list text:style-name="L3">
              <text:list-item>
                <text:p text:style-name="P8">BIOS</text:p>
              </text:list-item>
            </text:list>
            <text:list text:style-name="L3">
              <text:list-item>
                <text:p text:style-name="P8">boot loader</text:p>
              </text:list-item>
            </text:list>
            <text:list text:style-name="L3">
              <text:list-item>
                <text:p text:style-name="P8">kernel</text:p>
              </text:list-item>
            </text:list>
            <text:list text:style-name="L3">
              <text:list-item>
                <text:p text:style-name="P8"><text:span text:style-name="T1">init</text:span></text:p>
              </text:list-item>
            </text:list>
            <text:list text:style-name="L3">
              <text:list-item>
                <text:p text:style-name="P8"><text:span text:style-name="T2">all other process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ercise 1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xercise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Examine /etc/inittab and determine the default runlevel of your system</text:p>
              </text:list-item>
            </text:list>
            <text:list text:style-name="L3">
              <text:list-item>
                <text:p text:style-name="P2">What does the line</text:p>
              </text:list-item>
            </text:list>
            <text:list text:style-name="L3">
              <text:list-item>
                <text:list>
                  <text:list-item>
                    <text:p text:style-name="P6"><text:s/><text:span text:style-name="T1">6:2345:respawn:/sbin/mingetty tty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<text:span text:style-name="T3">in /etc/inittab do?</text:span></text:p>
                  </text:list-item>
                </text:list>
              </text:list-item>
            </text:list>
            <text:list text:style-name="L3">
              <text:list-item>
                <text:p text:style-name="P2"><text:s/>What happens when "/sbin/mingetty tty6” exits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c.sysinit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/etc/rc.d/rc.sysinit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Does basic startup activity:</text:p>
              </text:list-item>
            </text:list>
            <text:list text:style-name="L3">
              <text:list-item>
                <text:list>
                  <text:list-item>
                    <text:p text:style-name="P3">Configures kernel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ets system clock from computer's hardware c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oads keyboard m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hecks all disk partitions, mounts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tarts sw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oad mod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it.d" draw:style-name="dp3" draw:master-page-name="Default" presentation:presentation-page-layout-name="AL2T1">
        <draw:frame presentation:style-name="pr1" draw:text-style-name="P1" draw:layer="layout" svg:width="23.91cm" svg:height="3.507cm" svg:x="2.117cm" svg:y="0.661cm" presentation:class="title" presentation:user-transformed="true">
          <draw:text-box>
            <text:p text:style-name="P1">/etc/rc.d/init.d/</text:p>
          </draw:text-box>
        </draw:frame>
        <draw:frame presentation:style-name="pr8" draw:text-style-name="P2" draw:layer="layout" svg:width="23.91cm" svg:height="15.692cm" svg:x="2.057cm" svg:y="3.974cm" presentation:class="outline" presentation:user-transformed="true">
          <draw:text-box>
            <text:list text:style-name="L3">
              <text:list-item>
                <text:p text:style-name="P2">For each service that is started through inittab, there is a script in this directory that starts and stops the service</text:p>
              </text:list-item>
            </text:list>
            <text:list text:style-name="L3">
              <text:list-item>
                <text:p text:style-name="P2">The script must be run with a command argument: </text:p>
              </text:list-item>
            </text:list>
            <text:list text:style-name="L3">
              <text:list-item>
                <text:list>
                  <text:list-item>
                    <text:p text:style-name="P3">"start" to start the serv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"stop" to stop the serv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"restart" to restart the service</text:p>
                  </text:list-item>
                </text:list>
              </text:list-item>
            </text:list>
            <text:list text:style-name="L3">
              <text:list-item>
                <text:p text:style-name="P2">Scripts may define other commands as wel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/etc/rc.d/rcN.d/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/etc/rc.d/rc<text:span text:style-name="T4">N</text:span>.d/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For each runlevel N, there is a /etc/rc.d/rc<text:span text:style-name="T4">N</text:span>.d/ directory</text:p>
              </text:list-item>
            </text:list>
            <text:list text:style-name="L3">
              <text:list-item>
                <text:p text:style-name="P2">This directory contains symlinks to <text:line-break/>/etc/rc.d/init.d/ scrip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NNservice and SNNservice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/etc/rc.d/rc<text:span text:style-name="T4">N</text:span>.d/ script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K<text:span text:style-name="T4">NN</text:span>service</text:p>
              </text:list-item>
            </text:list>
            <text:list text:style-name="L3">
              <text:list-item>
                <text:list>
                  <text:list-item>
                    <text:p text:style-name="P3">If service is running, stop it when entering this runlevel (i.e., run script with "stop" argument)</text:p>
                  </text:list-item>
                </text:list>
              </text:list-item>
            </text:list>
            <text:list text:style-name="L3">
              <text:list-item>
                <text:p text:style-name="P2">S<text:span text:style-name="T4">NN</text:span>service</text:p>
              </text:list-item>
            </text:list>
            <text:list text:style-name="L3">
              <text:list-item>
                <text:list>
                  <text:list-item>
                    <text:p text:style-name="P3">If service is not running, start it when entering this runlevel (i.e., run script with "start" argument)</text:p>
                  </text:list-item>
                </text:list>
              </text:list-item>
            </text:list>
            <text:list text:style-name="L3">
              <text:list-item>
                <text:p text:style-name="P2">"<text:span text:style-name="T4">NN</text:span>" is an "ordering" number from 0 to 99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NN and KNN numbers" draw:style-name="dp3" draw:master-page-name="Default" presentation:presentation-page-layout-name="AL2T1">
        <draw:frame presentation:style-name="pr9" draw:text-style-name="P1" draw:layer="layout" svg:width="23.91cm" svg:height="4.293cm" svg:x="2.057cm" svg:y="1.35cm" presentation:class="title" presentation:user-transformed="true">
          <draw:text-box>
            <text:p text:style-name="P1">Why have numbers in the script names?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Allows services to have dependencies</text:p>
              </text:list-item>
            </text:list>
            <text:list text:style-name="L3">
              <text:list-item>
                <text:p text:style-name="P2">Lower numbers run first</text:p>
              </text:list-item>
            </text:list>
            <text:list text:style-name="L3">
              <text:list-item>
                <text:p text:style-name="P2">So, for example, <text:span text:style-name="T1">S10network</text:span> can start up networking before <text:span text:style-name="T1">S55sshd</text:span> starts up sshd, because sshd needs networking before it can start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kconfig" draw:style-name="dp3" draw:master-page-name="Default" presentation:presentation-page-layout-name="AL2T1">
        <draw:frame presentation:style-name="pr9" draw:text-style-name="P9" draw:layer="layout" svg:width="23.91cm" svg:height="4.293cm" svg:x="2.098cm" svg:y="0.647cm" presentation:class="title" presentation:user-transformed="true">
          <draw:text-box>
            <text:p text:style-name="P1">Enabling and Disabling Scripts:<text:line-break/>chkconfig</text:p>
          </draw:text-box>
        </draw:frame>
        <draw:frame presentation:style-name="pr10" draw:text-style-name="P2" draw:layer="layout" svg:width="23.91cm" svg:height="15.239cm" svg:x="2.057cm" svg:y="4.97cm" presentation:class="outline" presentation:user-transformed="true">
          <draw:text-box>
            <text:list text:style-name="L3">
              <text:list-item>
                <text:p text:style-name="P2">command line program</text:p>
              </text:list-item>
            </text:list>
            <text:list text:style-name="L3">
              <text:list-item>
                <text:p text:style-name="P2">allows editing of all levels, as well as services started through xinetd 'super-daemon'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/sbin/chkconfig --list</text:span> <text:s/><text:line-break/>Lists all services, all runlev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/sbin/chkconfig [ --level &lt;levels&gt; ] </text:span><text:span text:style-name="T6">name</text:span><text:span text:style-name="T5"> &lt;on|off|reset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 text:c="3"/>Configures a service to be on, to be off, or to reset to defaults. Optionally specify levels to modify, if you don't want to modify all level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tsysv" draw:style-name="dp3" draw:master-page-name="Default" presentation:presentation-page-layout-name="AL2T1">
        <draw:frame presentation:style-name="pr9" draw:text-style-name="P1" draw:layer="layout" svg:width="23.91cm" svg:height="4.293cm" svg:x="2.057cm" svg:y="1.35cm" presentation:class="title" presentation:user-transformed="true">
          <draw:text-box>
            <text:p text:style-name="P1">Enabling and Disabling Scripts:<text:line-break/>ntsysv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text based interactive command</text:p>
              </text:list-item>
            </text:list>
            <text:list text:style-name="L3">
              <text:list-item>
                <text:p text:style-name="P2">allows editing of all levels, as well as services started through xinetd 'super-daemon'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/usr/sbin/ntsys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 text:c="3"/>Edit current run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/usr/sbin/ntsysv --level &lt;level&gt;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 text:c="3"/>Edit specific run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dhat-config-services" draw:style-name="dp3" draw:master-page-name="Default" presentation:presentation-page-layout-name="AL2T1">
        <draw:frame presentation:style-name="pr9" draw:text-style-name="P1" draw:layer="layout" svg:width="23.91cm" svg:height="4.293cm" svg:x="2.057cm" svg:y="1.35cm" presentation:class="title" presentation:user-transformed="true">
          <draw:text-box>
            <text:p text:style-name="P1">Enabling and Disabling Scripts:<text:line-break/>system-config-service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Graphical configuration client</text:p>
              </text:list-item>
            </text:list>
            <text:list text:style-name="L3">
              <text:list-item>
                <text:p text:style-name="P2">Actually removes /etc/rc.d/rc<text:span text:style-name="T4">N</text:span>.d/{S|K}<text:span text:style-name="T4">NN</text:span>name symlinks, instead of just renaming the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nually renaming" draw:style-name="dp3" draw:master-page-name="Default" presentation:presentation-page-layout-name="AL2T1">
        <draw:frame presentation:style-name="pr9" draw:text-style-name="P1" draw:layer="layout" svg:width="23.91cm" svg:height="4.293cm" svg:x="2.057cm" svg:y="1.35cm" presentation:class="title" presentation:user-transformed="true">
          <draw:text-box>
            <text:p text:style-name="P1">Enabling and Disabling Scripts:<text:line-break/>renaming them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Simply renaming symlinks</text:p>
              </text:list-item>
            </text:list>
            <text:list text:style-name="L3">
              <text:list-item>
                <text:p text:style-name="P2">Not recommended unless you have a compelling reason to do so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ercise 2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xercise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To become root, run the command 'su -' and enter the root password</text:p>
              </text:list-item>
            </text:list>
            <text:list text:style-name="L3">
              <text:list-item>
                <text:p text:style-name="P2">Check that sshd is running in your default runlevel.</text:p>
              </text:list-item>
            </text:list>
            <text:list text:style-name="L3">
              <text:list-item>
                <text:p text:style-name="P2">Use chkconfig to disable it in runlevel 5.</text:p>
              </text:list-item>
            </text:list>
            <text:list text:style-name="L3">
              <text:list-item>
                <text:p text:style-name="P2">Is sshd still running? </text:p>
              </text:list-item>
            </text:list>
            <text:list text:style-name="L3">
              <text:list-item>
                <text:list>
                  <text:list-item>
                    <text:p text:style-name="P7">Run: <text:span text:style-name="T1">ps ax | grep ssh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/sbin/service 1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/sbin/service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None of the preceeding options for configuring which services run actually turns on or off a service.</text:p>
              </text:list-item>
            </text:list>
            <text:list text:style-name="L3">
              <text:list-item>
                <text:p text:style-name="P2">To immediately turn on or off a service, use service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/sbin/service </text:span><text:span text:style-name="T7">servicename</text:span><text:span text:style-name="T1"> st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/sbin/service </text:span><text:span text:style-name="T7">servicename</text:span><text:span text:style-name="T1"> st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/sbin/service 2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/sbin/service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To see the status of a process, run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/sbin/service </text:span><text:span text:style-name="T7">servicename </text:span><text:span text:style-name="T8">stat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/sbin/service 3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/sbin/service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/sbin/service may have other options depending on the service's startup script</text:p>
              </text:list-item>
            </text:list>
            <text:list text:style-name="L3">
              <text:list-item>
                <text:p text:style-name="P2"><text:span text:style-name="T1">/sbin/service </text:span><text:span text:style-name="T7">servicename</text:span><text:span text:style-name="T1"> </text:span><text:span text:style-name="T2">simply calls the appropriate </text:span><text:span text:style-name="T2"><text:line-break/></text:span><text:span text:style-name="T1">/etc/rc.d/init.d/</text:span><text:span text:style-name="T7">servicename</text:span><text:span text:style-name="T1"> </text:span><text:span text:style-name="T2">scrip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ercise 3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xercise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Shut off sshd</text:p>
              </text:list-item>
            </text:list>
            <text:list text:style-name="L3">
              <text:list-item>
                <text:p text:style-name="P2">Check sshd's status to verify that it is not running</text:p>
              </text:list-item>
            </text:list>
            <text:list text:style-name="L3">
              <text:list-item>
                <text:p text:style-name="P2">Turn sshd back on</text:p>
              </text:list-item>
            </text:list>
            <text:list text:style-name="L3">
              <text:list-item>
                <text:p text:style-name="P2">Verify that it is running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gin prompt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Getting a login prompt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Text login through getty and friends</text:p>
              </text:list-item>
            </text:list>
            <text:list text:style-name="L3">
              <text:list-item>
                <text:p text:style-name="P2">Graphical login through XDM and friends</text:p>
              </text:list-item>
            </text:list>
            <text:list text:style-name="L3">
              <text:list-item>
                <text:p text:style-name="P2">More details in sections on terminals and X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hutdown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/sbin/shutdown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<text:span text:style-name="T9">/sbin/shutdown [-r|-h] time message</text:span></text:p>
              </text:list-item>
            </text:list>
            <text:list text:style-name="L3">
              <text:list-item>
                <text:p text:style-name="P2">Runs shutdown to reboot (-r) or halt the machine (-h) at a certain time, and displays the message as a note to logged in users and to various log fil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hutdown options" draw:style-name="dp3" draw:master-page-name="Default" presentation:presentation-page-layout-name="AL2T1">
        <draw:frame presentation:style-name="pr1" draw:text-style-name="P1" draw:layer="layout" svg:width="23.91cm" svg:height="3.507cm" svg:x="2.057cm" svg:y="0.626cm" presentation:class="title" presentation:user-transformed="true">
          <draw:text-box>
            <text:p text:style-name="P1">Shutdown options</text:p>
          </draw:text-box>
        </draw:frame>
        <draw:frame presentation:style-name="pr11" draw:text-style-name="P2" draw:layer="layout" svg:width="23.91cm" svg:height="15.527cm" svg:x="1.974cm" svg:y="4.35cm" presentation:class="outline" presentation:user-transformed="true">
          <draw:text-box>
            <text:list text:style-name="L3">
              <text:list-item>
                <text:p text:style-name="P2">time can be an absolute time</text:p>
              </text:list-item>
            </text:list>
            <text:list text:style-name="L3">
              <text:list-item>
                <text:p text:style-name="P8"><text:span text:style-name="T1">HH:MM</text:span></text:p>
              </text:list-item>
            </text:list>
            <text:list text:style-name="L3">
              <text:list-item>
                <text:p text:style-name="P2">where HH is in 24 hour time (i.e. 1 pm is 13:00)</text:p>
              </text:list-item>
            </text:list>
            <text:list text:style-name="L3">
              <text:list-item>
                <text:p text:style-name="P8"><text:span text:style-name="T10">or</text:span></text:p>
              </text:list-item>
            </text:list>
            <text:list text:style-name="L3">
              <text:list-item>
                <text:p text:style-name="P2">Time can be an offset <text:span text:style-name="T1">+m</text:span> where +m is m minutes from now</text:p>
              </text:list-item>
            </text:list>
            <text:list text:style-name="L3">
              <text:list-item>
                <text:p text:style-name="P8"><text:span text:style-name="T10">or</text:span></text:p>
              </text:list-item>
            </text:list>
            <text:list text:style-name="L3">
              <text:list-item>
                <text:p text:style-name="P10"><text:span text:style-name="T1">now</text:span>, which is the same as +0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shutdown does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What shutdown doe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Prevents users from logging in</text:p>
              </text:list-item>
            </text:list>
            <text:list text:style-name="L3">
              <text:list-item>
                <text:p text:style-name="P2">Prints advisory message</text:p>
              </text:list-item>
            </text:list>
            <text:list text:style-name="L3">
              <text:list-item>
                <text:p text:style-name="P2">Switches init to runlevel 0 (shutdown) <text:s/>or 6 (reboot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ercise 4" draw:style-name="dp3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xercise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How would you configure your machine to start up without X running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2-09T00:01:13</meta:creation-date>
    <dc:creator>Jeff Balvanz</dc:creator>
    <dc:date>2008-03-31T11:25:49</dc:date>
    <dc:language>en-US</dc:language>
    <meta:editing-cycles>38</meta:editing-cycles>
    <meta:editing-duration>PT15H59M50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text-properties fo:font-size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iguration File: /boot/grub/grub.conf</text:p>
      <text:p text:style-name="P1"/>
      <text:p text:style-name="P1">default=0</text:p>
      <text:p text:style-name="P1">timeout=10</text:p>
      <text:p text:style-name="P1">splashimage=(hd0,0)/boot/grub/splash.xpm.gz</text:p>
      <text:p text:style-name="P1">ttitle Red Hat Enterprise Linux Client (2.6.18-53.1.13.el5)</text:p>
      <text:p text:style-name="P1"><text:s text:c="8"/>root (hd0,0)</text:p>
      <text:p text:style-name="P1"><text:s text:c="8"/>kernel /vmlinuz-2.6.18-53.1.13.el5 ro root=LABEL=/1 rhgb quiet</text:p>
      <text:p text:style-name="P1"><text:s text:c="8"/>initrd /initrd-2.6.18-53.1.13.el5.img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