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23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outline1">
      <style:graphic-properties draw:fill-color="#ffffff" draw:auto-grow-height="true" fo:min-height="13.23cm"/>
    </style:style>
    <style:style style:name="pr5" style:family="presentation" style:parent-style-name="Default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T1" style:family="text">
      <style:text-properties fo:font-style="italic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Security Philosophy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System Administration</text:p>
          </draw:text-box>
        </draw:frame>
        <draw:frame presentation:style-name="pr2" draw:text-style-name="P1" draw:layer="layout" svg:width="23.91cm" svg:height="13.23cm" svg:x="2.057cm" svg:y="5.838cm" presentation:class="subtitle">
          <draw:text-box>
            <text:p text:style-name="P1">Security Philosophy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Why should you care about security?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You may be obligated to do so under various rules or laws:</text:p>
              </text:list-item>
            </text:list>
            <text:list text:style-name="L3">
              <text:list-item>
                <text:list>
                  <text:list-item>
                    <text:p text:style-name="P3">FERP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HIPP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University polic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State guidelin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hy Care 2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Why should you care about security?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You may have data that is irreplaceable</text:p>
              </text:list-item>
            </text:list>
            <text:list text:style-name="L3">
              <text:list-item>
                <text:list>
                  <text:list-item>
                    <text:p text:style-name="P3">Research 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Thes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Article or boo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Gra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hy care 3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Why should you care about security?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You are a good neighbor</text:p>
              </text:list-item>
            </text:list>
            <text:list text:style-name="L3">
              <text:list-item>
                <text:list>
                  <text:list-item>
                    <text:p text:style-name="P3">If your machine is compromised, you can cause problems for other peop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Their system is more vulner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Waste bandwidt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People who could be doing real work now have to deal with clean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rocess, not end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Security is a process, not an end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The only machine that is totally secure is one that doesn't exist</text:p>
              </text:list-item>
            </text:list>
            <text:list text:style-name="L3">
              <text:list-item>
                <text:list>
                  <text:list-item>
                    <text:p text:style-name="P3">Ken Thompson, <text:span text:style-name="T1">Reflections on Trusting Tru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alance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Balance Security with Usability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A totally secure system isn't probably all that usable</text:p>
              </text:list-item>
            </text:list>
            <text:list text:style-name="L3">
              <text:list-item>
                <text:p text:style-name="P2">'Calculus' of security: what will I be out if there is a security problem? What problems will I cause if there is a security problem? What will increased security cost me?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Overall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Overall Security Strategy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Turn off services you do not use</text:p>
              </text:list-item>
            </text:list>
            <text:list text:style-name="L3">
              <text:list-item>
                <text:p text:style-name="P2">Keep those that you do use up-to-date</text:p>
              </text:list-item>
            </text:list>
            <text:list text:style-name="L3">
              <text:list-item>
                <text:p text:style-name="P2">Monitor appropriate mailing lists/security sites for information about exploits</text:p>
              </text:list-item>
            </text:list>
            <text:list text:style-name="L3">
              <text:list-item>
                <text:p text:style-name="P2">Limit access to services </text:p>
              </text:list-item>
            </text:list>
            <text:list text:style-name="L3">
              <text:list-item>
                <text:p text:style-name="P2"><text:span text:style-name="T1">Lather, rinse, repeat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4-02-23T10:25:51</meta:creation-date>
    <dc:creator>Jeff Balvanz</dc:creator>
    <dc:date>2008-04-18T16:22:40</dc:date>
    <dc:language>en-US</dc:language>
    <meta:editing-cycles>9</meta:editing-cycles>
    <meta:editing-duration>PT34M42S</meta:editing-duration>
    <meta:user-defined meta:name="Info 1"/>
    <meta:user-defined meta:name="Info 2"/>
    <meta:user-defined meta:name="Info 3"/>
    <meta:user-defined meta:name="Info 4"/>
    <meta:document-statistic meta:object-count="36"/>
  </office:meta>
</office:document-meta>
</file>